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ab70" officeooo:paragraph-rsid="0012ab7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25eaa" style:font-weight-asian="normal" style:font-weight-complex="normal"/>
    </style:style>
    <style:style style:name="T6" style:family="text">
      <style:text-properties fo:font-weight="normal" officeooo:rsid="0012ab7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ab70" style:font-size-asian="14pt" style:font-size-complex="16pt"/>
    </style:style>
    <style:style style:name="T9" style:family="text">
      <style:text-properties officeooo:rsid="0012ab7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208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Realizar un homenaje al "Maestro" Hugo De Cruz quien el pasado 9 de abril cumplió 60 años de locución ininterrumpidos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2</text:span>.-</text:p></table:table-cell></table:table-row></table:table></draw:text-box></draw:frame>Autorizar a la Secretaría Administrativa a efectuar las erogaciones que resulten pertinentes para la realización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9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9">4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11</text:span><text:span text:style-name="T4"> de </text:span><text:span text:style-name="T6">abril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19"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1:02:29.158535192</dc:date>
    <meta:print-date>2019-04-15T11:02:27.504590822</meta:print-date>
    <meta:editing-cycles>45</meta:editing-cycles>
    <meta:editing-duration>PT1H7M13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14" meta:character-count="712" meta:non-whitespace-character-count="583"/>
  </office:meta>
</office:document-meta>
</file>